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color="#000000" fo:font-size="9.5pt" style:font-size-asian="9.5pt" style:font-size-complex="9.5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3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background-color="#FFFFFF"/>
    </style:style>
    <style:style style:name="P11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15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15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15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15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 fo:background-color="#FFFFFF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………………</text:p>
      <text:p text:style-name="P4">Nazwisko, imię, adres oferenta</text:p>
      <text:p text:style-name="P5"/>
      <text:p text:style-name="P6"/>
      <text:p text:style-name="P7"><text:span text:style-name="T8">FORMULARZ OFERTOWY</text:span></text:p>
      <text:p text:style-name="P9">SPECJALISTYCZNE USŁUGI OPIEKUŃCZE</text:p>
      <text:p text:style-name="P10"/>
      <text:p text:style-name="P11">Zamawiający: Ośrodek Pomocy Społecznej w Gródku n/Dunajcem  33-318 Gródek n/Dunajcem 170  Tel.18/440-10-96</text:p>
      <text:p text:style-name="P12">Odpowiadając na zapytanie ofertowe dotyczące świadczenia specjalistycznych usług opiekuńczych dla osób z zaburzeniami psychicznymi składam ofertę następującej treści:</text:p>
      <text:p text:style-name="P13"/>
      <text:p text:style-name="P14">1. Oferuję wykonanie zamówienia za cenę brutto ……………………………..… zł za godzinę świadczonych specjalistycznych usług opiekuńczych dla osób z zaburzeniami psychicznymi, słownie………………………………………………………………………………………………….</text:p>
      <text:p text:style-name="P15">2. Nazwisko, imię, adres Wykonawcy……………………………………………………………….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NIP ……………………………………….</text:p>
      <text:p text:style-name="P18">Oświadczam/my że:</text:p>
      <text:p text:style-name="P19">1) posiadam/my uprawnienia do wykonywania działalności lub czynności, jeżeli ustawy nakładają  obowiązek posiadania takich uprawnień</text:p>
      <text:p text:style-name="P20">2) posiadam/my wiedzę i doświadczenie niezbędne do wykonania zamówienia</text:p>
      <text:p text:style-name="P21">3) dysponuję/my odpowiednim potencjałem technicznym oraz osobami zdolnymi do wykonania zamówienia.</text:p>
      <text:p text:style-name="P22">4) znajduję/my się w sytuacji ekonomicznej i finansowej zapewniającej wykonanie zamówienia.</text:p>
      <text:p text:style-name="P23">5) w razie wybrania oferty zobowiązuję się do realizacji zamówienia na warunkach określonych w zapytaniu ofertowym, w miejscu i terminie określonym przez Zamawiającego.</text:p>
      <text:p text:style-name="P24"/>
      <text:p text:style-name="P25"/>
      <text:p text:style-name="P26"/>
      <text:p text:style-name="P27">miejscowość i data                                                                         podpis oferenta</text:p>
      <text:p text:style-name="P28"> </text:p>
      <text:p text:style-name="P29"><text:span text:style-name="T30"> 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Użytkownik</dc:creator>
    <meta:creation-date>2023-10-05T08:30:00Z</meta:creation-date>
    <dc:date>2023-10-05T08:30:00Z</dc:date>
    <meta:print-date>2020-06-16T06:17:00Z</meta:print-date>
    <meta:template xlink:href="Normal.dotm" xlink:type="simple"/>
    <meta:editing-cycles>3</meta:editing-cycles>
    <meta:editing-duration>PT960S</meta:editing-duration>
    <meta:document-statistic meta:page-count="1" meta:paragraph-count="2" meta:word-count="208" meta:character-count="1460" meta:row-count="10" meta:non-whitespace-character-count="1254"/>
  </office:meta>
</office:document-meta>
</file>